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Arial1" svg:font-family="Arial, Helvetica,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2" style:family="paragraph" style:parent-style-name="Standard" style:list-style-name="">
      <style:paragraph-properties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3" style:family="paragraph" style:parent-style-name="Standard" style:list-style-name="">
      <style:paragraph-properties fo:line-height="200%" fo:text-align="end" style:justify-single-word="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4" style:family="paragraph" style:parent-style-name="Standard" style:list-style-name="">
      <style:paragraph-properties fo:line-height="200%"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5" style:family="paragraph" style:parent-style-name="Standard" style:list-style-name="">
      <style:paragraph-properties style:text-autospace="none" style:punctuation-wrap="simple"/>
    </style:style>
    <style:style style:name="P6" style:family="paragraph" style:parent-style-name="Standard" style:list-style-name="L1"/>
    <style:style style:name="P7" style:family="paragraph" style:parent-style-name="Standard" style:list-style-name="RTF_5f_Num_20_2">
      <style:paragraph-properties fo:margin-left="0in" fo:margin-right="0in" fo:text-indent="0in" style:auto-text-indent="false" style:text-autospace="none" style:punctuation-wrap="simple">
        <style:tab-stops/>
      </style:paragraph-properties>
      <style:text-properties style:font-name="Times New Roman1" fo:font-size="10pt" fo:language="en" fo:country="US" style:letter-kerning="true" style:font-name-asian="Times New Roman1" style:font-size-asian="10pt" style:font-name-complex="Times New Roman1" style:font-size-complex="10pt"/>
    </style:style>
    <style:style style:name="P8" style:family="paragraph" style:parent-style-name="Standard" style:list-style-name="RTF_5f_Num_20_2">
      <style:paragraph-properties fo:margin-left="0in" fo:margin-right="0in" fo:text-indent="0in" style:auto-text-indent="false" style:text-autospace="none" style:punctuation-wrap="simple">
        <style:tab-stops/>
      </style:paragraph-properties>
      <style:text-properties style:text-line-through-style="solid" style:font-name="Times New Roman1" fo:font-size="10pt" fo:language="en" fo:country="US" style:letter-kerning="true" style:font-name-asian="Times New Roman1" style:font-size-asian="10pt" style:font-name-complex="Times New Roman1" style:font-size-complex="10pt"/>
    </style:style>
    <style:style style:name="P9" style:family="paragraph" style:parent-style-name="Table_20_Contents">
      <style:paragraph-properties fo:text-align="center" style:justify-single-word="false"/>
      <style:text-properties style:font-name="Arial1" fo:font-size="10pt"/>
    </style:style>
    <style:style style:name="P10" style:family="paragraph" style:parent-style-name="Table_20_Contents">
      <style:text-properties fo:font-size="2pt" style:font-size-asian="2pt" style:font-size-complex="2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2pt" style:font-size-asian="12pt" style:font-size-complex="12pt"/>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1" fo:font-size="12pt" fo:language="en" fo:country="US" style:letter-kerning="true" style:font-name-asian="Times New Roman1" style:font-size-asian="12pt" style:font-name-complex="Times New Roman1" style:font-size-complex="12pt"/>
    </style:style>
    <style:style style:name="T7" style:family="text">
      <style:text-properties style:font-name="Times New Roman1" fo:font-size="12pt" fo:language="en" fo:country="US" fo:font-style="italic" style:letter-kerning="true" style:font-name-asian="Times New Roman1" style:font-size-asian="12pt" style:font-style-asian="italic" style:font-name-complex="Times New Roman1" style:font-size-complex="12pt" style:font-style-complex="italic"/>
    </style:style>
    <style:style style:name="T8" style:family="text">
      <style:text-properties fo:color="#0000ff" style:font-name="Times New Roman1" fo:font-size="12pt" fo:language="en" fo:country="US" style:text-underline-style="solid" style:text-underline-width="auto" style:text-underline-color="font-color" style:letter-kerning="true" style:font-name-asian="Times New Roman1" style:font-size-asian="12pt" style:font-name-complex="Times New Roman1" style:font-size-complex="12pt"/>
    </style:style>
    <style:style style:name="T9" style:family="text">
      <style:text-properties style:text-position="super 58%"/>
    </style:style>
    <style:style style:name="T10" style:family="text">
      <style:text-properties style:text-position="super 58%" fo:font-style="normal" style:font-style-asian="normal" style:font-style-complex="normal"/>
    </style:style>
    <style:style style:name="T11" style:family="text">
      <style:text-properties style:text-line-through-style="solid"/>
    </style:style>
    <style:style style:name="T12" style:family="text">
      <style:text-properties fo:font-style="normal" style:font-style-asian="normal" style:font-style-complex="normal"/>
    </style:style>
    <style:style style:name="T13" style:family="text">
      <style:text-properties fo:font-size="10pt" fo:font-style="normal" style:font-size-asian="10pt" style:font-style-asian="normal" style:font-size-complex="10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ssica Campbell</text:p>
      <text:p text:style-name="P3">Ethics 1130-006</text:p>
      <text:p text:style-name="P3">Final Paper</text:p>
      <text:p text:style-name="P4"><text:tab/>Life is the basic object of desire for most people. <text:s/>It's the driving force for almost every aspect within a human being. <text:s/>The preservation of life is the struggle that most people encounter within socialization. <text:s/>A multitude of laws and regulations are derived from the desire to <text:s/>preserve life. <text:s/>That determination is so exponential, that the individual experience is often sacrificed in trying to develop the most effective means of preservation. <text:s/>The conflict that presents itself in this goal is where the line exists between keeping people safe from harm and allowing personal choice and accountability. <text:s/>Within this paper I will show that personal choices ought to be respected and left to the individual, so long as those choices are not placing numerous people in harms way.</text:p>
      <text:p text:style-name="P4"><text:tab/>The simplest way to promote social vivacity and productivity is to establish a working and healthy group of people. <text:s/>This includes providing means of shelter, food, clothing, and a safe environment. <text:s/>However, when a person, or more significantly, groups of people, make choices or actions that may put themselves in harms way, what is the duty of the government in regards to personal safety. <text:s/>If a mad man were to enter a public institution and put a gun to his head, what would be the role of the government then? <text:s/>It seems easy to say that it would obviously be the duty and role of the police to step in and prevent the incident from escalating. <text:s/></text:p>
      <text:p text:style-name="P4"><text:tab/>What then, would be the duty of that same entity if a person were to do the same thing in the privacy of their own home? <text:s/>There would be no impact on a general population at that point. <text:s/>Is it still the duty of the government to step in and interfere with a person's personal and private actions? <text:s/>If the police do nothing, what would stop others from participating is a similar act? <text:s/>There in-lies the problem with personal choice, it rarely effects the individual alone. <text:s/>However, one needs to ponder, ought the government meddle in personal activities and choices?</text:p>
      <text:p text:style-name="P4"><text:tab/>An argument can be made that sometimes people need to be protected from themselves. <text:s/>The <text:soft-page-break/>theory of utilitarianism, which promotes the greatest good for the greatest number, would suggest that because drugs potentially have a negative impact on both the individual and the greater society, it is thereby immoral to utilize them. <text:s/>A utilitarian would argue that since the potential happiness of drug use is so minimal, in regards to the length of time one my experience euphoria, compared to the longer lasting potential negative effects regarding crime and personal endangerment, such as addiction, the greater happiness would lie with not utilizing the drug.</text:p>
      <text:p text:style-name="P4"><text:s/><text:tab/>One of the most obvious effects of drug use is drug abuse. <text:s/>Drugs not only relate into crimes as a crimes in themselves but often correlating to drug abuse is the crime that the users commit. <text:s/>This can ensue not only when the product is being sought, but also the crime that occurs as a result of providing the illegal substances. <text:s/>In 2007 there were an estimated 1,645,500 drug abuse related arrests in the United States<text:span text:style-name="T9">2</text:span>. <text:s/>Also in 2009, 49,339 kg of cocaine, 642 kg of heroin, 666,120 kg marijuana, 1,703 kg of methamphetamine, and 2,954,251 hallucinogen dosage units were seized<text:span text:style-name="T9">3</text:span>. <text:s/>This showing the significant impact that drugs truly are having on our society. <text:s/>In 5 years between 2003 and 2007 there were 192 methlab incidents and 1115 drug related arrests in Utah alone<text:span text:style-name="T9">4</text:span>. <text:s/>With the multitude of drugs and crimes circulating around our society, it is important to understand that drugs have a much further reaching impact than just that of the intoxicated person.</text:p>
      <text:p text:style-name="P4"><text:tab/>In 1997 22.4% of the federal prison inmates and on 32.6% of state prison Inmates were reportedly under the influence of drugs at the time of their arrest. <text:s/>Alarmingly, when you break that number down to the individual crimes, that rate stays comparable. <text:s/>For example, in that same year 29.4% of federal and 26.8% of state prison inmates arrested for murder, 27.8% federal and 39.9% state prison inmates arrested for robbery, and 7.9% federal and 21.5 state prison inmates arrested for sexual assault were under the influence of illegal drugs<text:span text:style-name="T9">5</text:span>. <text:s/>This provides a lot of evidence supporting the position that drugs in-fact do not promote the greatest happiness for the greatest amount of people. <text:s/>It also purports the importance for the laws that have been established to protect people from the harm that they may create for themselves, but also for the harm that others may create for them.</text:p>
      <text:p text:style-name="P4"><text:soft-page-break/><text:tab/>Another theory used in objection to drug use is dry cut and simple, that is legal moralism. <text:s/>Legal moralism says the law can legitimately be used to prohibit behavior that conflicts with society's collective moral judgment even when those behaviors don't result in physical or psychological harm<text:span text:style-name="T9">1</text:span>. This means that something is moral because it is legal, not legal because it is moral. <text:s/>So, within this theory because drugs are illegal, they are immoral. <text:s/>The DEA uses legal moralism to support and propel the efforts that they are making to prevent drug use. <text:s/>This is evident by the first fact they cite in relation to drug prevention, that is “We have made significant progress in fighting drug use and drug trafficking in America. <text:s/>Now is not the time to abandon our efforts”<text:span text:style-name="T9">6</text:span>.</text:p>
      <text:p text:style-name="P4"><text:tab/>The DEA also takes a strong stand against drug use. <text:s/>They state seven reasons that drugs should be illegal, these include: addiction, social costs, crime, loss of productivity, Europe's laws are not a good model for American laws, rehabilitation of non-violent users, and harm<text:span text:style-name="T9">1</text:span>. <text:s/>They claim that there are many alternative means of accessing legal drugs that don't pose impending harm to society. <text:s/>They also argue that if we reduce demand for drugs we would also reduce the supply of them, in which we would solve the problem of drug cartels and smuggling.</text:p>
      <text:p text:style-name="P4"><text:tab/>Importantly, the DEA makes a blatant differentiation between drug <text:span text:style-name="T5">use</text:span> as prescribed by a doctor versus drug <text:span text:style-name="T5">abuse</text:span><text:span text:style-name="T12"> which is drug use with no medically intended use. <text:s/>Knowing this difference helps establish the basis for which they argue the seven points against drug use. <text:s/>Within drug abuse, the user is far more likely to become addicted to the substances they are partaking. <text:s/>This amalgamates into the social costs involved with drug abuse including a lower level of morality. <text:s/>This often results in higher levels of crime, which is driven because of supply and demand, and a more slothful culture, as a result of the effects of drugs on the individual person. <text:s/>It also spills into the issue of the moral and financial costs of rehab and detox for the drug abusers. <text:s/>Finally, showing that because of the harm it poses, it's obvious that our society doesn't adapt to the casual use of narcotics the same way that other European countries do.</text:span></text:p>
      <text:p text:style-name="P4"><text:span text:style-name="T12"><text:tab/>On the converse, there is a strong argument that the individual should be left to make their own </text:span><text:soft-page-break/><text:span text:style-name="T12">moral decisions regarding drug use. <text:s/>One theory that supports the freedom of drug use is rights theory, that is the theory that people have basic rights, included in that is the notion that the individual should have the right to self medicate and have a personal choice in what they put into their body. <text:s/>As the philosopher Thomas Szasz, who is a professor of psychiatry emeritus at the State University of New York Health, would say, “life, liberty, and the pursuit of highs!</text:span><text:span text:style-name="T10">6</text:span><text:span text:style-name="T12">”</text:span></text:p>
      <text:p text:style-name="P4"><text:span text:style-name="T12"><text:tab/>Szasz presents an interesting argument relating to drug legalization and that is drugs are just as dangerous as masturbation, guns, and dynamite. <text:s/>That is, they are only as dangerous as the person performing the act or that is in possession of allows them to be. <text:s/>Within his argument he highlights the question of whether it is better to ban illicit substances because of the potentiality of abuse, or is it better to honor the personal rights of an individual and allow them to make their own decisions. <text:s/>Another philosopher John Stuart Mills, who is one of the most influential British philosophers, claims that individual choice is far more important than society's choice in whether to use a drug or not, so long as that use does not result in harm</text:span><text:span text:style-name="T10">1</text:span><text:span text:style-name="T12">.</text:span></text:p>
      <text:p text:style-name="P4"><text:span text:style-name="T12"><text:tab/>A valid point to be made is that, in fact, most people don't desire to abuse drugs. <text:s/>More people than not would be self regulating in their drug use, and if they felt that they may be on the brink of drug abuse, they would stop using the drug utilizing self control. <text:s/>Further, and more importantly, is the challenge of deciding who ought to make the very personal decision of whether or not to use drugs. <text:s/>Is it the government's job to tell you what you can or cannot put into your body? <text:s/>Or, is it the job of the government to </text:span><text:span text:style-name="T5">suggest</text:span><text:span text:style-name="T12"> what is better and worse to put into your body. <text:s/>Where is the line in the sand that determines when the government should not be able to tell you how to treat your own body. <text:s/>It is not a far leap between prohibiting drug usage on the belief that it is in the betterment of society and forcing sterilization (such as China does) of a woman to prevent more offspring, again, in the belief that it is in the betterment of society.</text:span></text:p>
      <text:p text:style-name="P4"><text:span text:style-name="T12"><text:tab/>Existentialism provides a powerful reasoning on the topic of drugs and the harm that may be present because of them. <text:s/>The theory of existentialism is a theory revolved around giving one's own life </text:span><text:soft-page-break/><text:span text:style-name="T12">meaning and purpose by making the decisions necessary to support one's ideals. <text:s/>This means that responsibility for one's actions would lie directly on their own shoulders. <text:s/>If they intend to achieve the ideals that society has available to them, they are thereby responsible to maintain the actions and composure necessary to achieve those ideals. <text:s/>If they were to abuse a drug, the consequences on their life for that abuse is solely their own. <text:s/>This is extremely important in showing that since most people don't innately desire to cause harm, they would be more likely to avoid just that.</text:span></text:p>
      <text:p text:style-name="P4"><text:span text:style-name="T12"><text:tab/>Another theory used in support of the legalization of drugs is ethical relativism, that is the concept that just because an action is immoral to one person, it doesn't mean that same action is immoral to someone else. <text:s/>One example of this would be the hippie movement of the 1960's. <text:s/>Within the hippie society drug use was not only accepted it was promoted. <text:s/>Peace, love, and personal freedom were the prime model of a happy life. <text:s/>Another example is the opium dens in China in the 19</text:span><text:span text:style-name="T10">th</text:span><text:span text:style-name="T12"> century. <text:s/>This allowed a safe, secluded place for people to use opium in a manner that didn't negatively impact their society. <text:s/></text:span></text:p>
      <text:p text:style-name="P4"><text:span text:style-name="T12"><text:tab/>Expanding on this, by centralizing drug use in a familiar environment, this reduces the occurrence of overdose for drug users</text:span><text:span text:style-name="T10">7</text:span><text:span text:style-name="T12">. <text:s/>If drugs and the use of drugs were acceptable they would be less likely to be abused. <text:s/>The fact that it would be acceptable within society there would be no need to create harm in an attempt to avoid the consequences of breaking the law. <text:s/>Further, there would no longer me a market for the drug cartels thereby the exploitation of people and laws to attempt to “push” their product would no longer be an issue or a financial drain for the government. </text:span></text:p>
      <text:p text:style-name="P4"><text:span text:style-name="T12"><text:tab/>Finally, utilitarianism is also used in support of legalizing drug use. <text:s/>The ability for each individual to legally use drugs and to choose how the drug is used and obtained is a significant way of propelling happiness. <text:s text:c="2"/>By moving the drug market out of the black market and into the prominent markets would decrease the rate of crime because those who choose to use the illicit drug would be able to purchase it in a manner that didn't involve the corruption and violence that it currently does. </text:span></text:p>
      <text:p text:style-name="P4"><text:span text:style-name="T12"><text:s/><text:tab/>Further, because it would be legal, the likelihood of the drug being safe is much higher. <text:s/>There </text:span><text:soft-page-break/><text:span text:style-name="T12">wouldn't be a need for “cutting” the product and the demands from the consumer would further ensure that the product would be safe. <text:s/>This would save the government an exponential amount of money just in the savings of no longer needing to pursue the “war on drugs”. <text:s/>Consequently, it would also provide a tax revenue such as alcohol and tobacco currently do. <text:s/></text:span></text:p>
      <text:p text:style-name="P4"><text:span text:style-name="T12"><text:tab/>By legalizing drug use, the significance of the harm created by it is reduced because there would be more controls and regulations involved. <text:s/>There would be the likelihood that there would be newly developed social clubs that provided a safe haven to use the drug, and more provisions could be made to avoid “hot shots”. <text:s/>Being that most people don't want to inflict nor be subjected to crime and violence, legalization in turn provides the greatest good for the greatest number of people.</text:span></text:p>
      <text:p text:style-name="P4"><text:span text:style-name="T12"><text:tab/>Considering both sides of the argument, it is practical to consider that since most people don't desire to suffer the consequences of harm. <text:s/>The average would be more likely to be responsible in their own actions, knowing that there is more to life than just using drugs. <text:s/>It also becomes increasingly apparent that the DEA's stand maintaining the illegality of drugs on the basis of legal moralization is not only narrowly sighted, but is also verging on irresponsibility purely on the basis of propaganda and principle, not on the ultimate good of society, perhaps even placing the public more in harms way simply by perpetuating the drug smuggling black market. <text:s/>Also, the basis that there is a “need” to protect people from themselves also proves to be faulty, being that most people have the best intentions for themselves.</text:span></text:p>
      <text:p text:style-name="P1"/>
      <text:list xml:id="list36315106" text:style-name="L1">
        <text:list-item>
          <text:p text:style-name="P6">Class notes, 7/1/2010</text:p>
        </text:list-item>
        <text:list-item>
          <text:p text:style-name="P6">"Bureau of Justice Statistics - Table on Estimated Arrests for Drug Abuse Violations by Age Group." Bureau of Justice Statistics (BJS). Web. 25 July 2010. &lt;http://bjs.ojp.usdoj.gov/content/glance/tables/drugtab.cfm&gt;.</text:p>
        </text:list-item>
        <text:list-item>
          <text:p text:style-name="P6">"DEA, Stats &amp; Facts." <text:span text:style-name="T4">Welcome to the United States Department of Justice</text:span>. Web. 25 July 2010. &lt;http://www.justice.gov/dea/statistics.html#arrests&gt;.</text:p>
        </text:list-item>
        <text:list-item>
          <text:p text:style-name="P6">"DEA Briefs &amp; Background, Drugs and Drug Abuse, State Factsheets, Utah." Welcome to the United States Department of Justice. Web. 25 July 2010. &lt;http://www.justice.gov/dea/pubs/state_factsheets/utah.html&gt;.</text:p>
        </text:list-item>
        <text:list-item>
          <text:p text:style-name="P6">"Drug-Related Crime - Factsheet - Drug Facts." Office of National Drug Control Policy. Web. 25 July 2010. &lt;http://www.whitehousedrugpolicy.gov/publications/factsht/crime/index.html&gt;.</text:p>
        </text:list-item>
        <text:list-item>
          <text:p text:style-name="P6">White, James E. "Drugs and Addiction." <text:span text:style-name="T4">Contemporary Moral Problems</text:span>. 9th ed. Australia: <text:soft-page-break/>Thomson Wadsworth, 2009. 289-98. Print.</text:p>
        </text:list-item>
        <text:list-item>
          <text:p text:style-name="P6">"A Safer Addiction..." Mental Health Behavioral Health Medical Professionals Resources. Web. 25 July 2010. &lt;http://behavioralhealthcentral.com/index.php/20100718231940/Inside-Scoop/a-safer-addiction-state-program-provides-drug-users-with-clean-needles-tools-to-reverse-overdoses-the-santa-fe-new-mexican.html&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1" svg:font-family="Arial, Helvetica,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Ÿ"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ssica Campbell</meta:initial-creator>
    <meta:creation-date>2010-07-25T14:54:33.43</meta:creation-date>
    <dc:date>2010-07-25T19:58:31.01</dc:date>
    <dc:creator>Jessica Campbell</dc:creator>
    <meta:editing-duration>PT05H03M56S</meta:editing-duration>
    <meta:editing-cycles>5</meta:editing-cycles>
    <meta:generator>OpenOffice.org/3.1$Win32 OpenOffice.org_project/310m19$Build-9420</meta:generator>
    <meta:printed-by>Jessica Campbell</meta:printed-by>
    <meta:print-date>2010-07-25T19:56:41.79</meta:print-date>
    <meta:document-statistic meta:table-count="0" meta:image-count="0" meta:object-count="0" meta:page-count="7" meta:paragraph-count="29" meta:word-count="2432" meta:character-count="14623"/>
  </office:meta>
</office:document-meta>
</file>